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9 (plaatsen dakkapel voorzijde); 766464; 13-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19 (plaatsen dakkapel voorzijde); 766464; 13-4-2021; Status: Verleend, gemeente Hilversum</text:span>
          </text:p>
            <text:p text:style-name="common-al"/>
            <text:p text:style-name="common-al">Verzenddatum: 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9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464</meta:user-defined>
    <meta:user-defined meta:name="DCTERMS.abstract">plaatsen dakkapel voorzijde</meta:user-defined>
    <dc:language>nl</dc:language>
    <meta:user-defined meta:name="OVERHEID.EPSG28992/DC.spatial">141834.765 471180.262</meta:user-defined>
    <meta:user-defined meta:name="DC.title">Kapteynstraat 19 (plaatsen dakkapel voorzijde); 766464; 13-04-21; Verleende omgevingsvergunning</meta:user-defined>
    <meta:user-defined meta:name="OVERHEID.PostcodeHuisnummer/OVERHEIDop.postcodeHuisnummer">1223CA 19</meta:user-defined>
    <meta:user-defined meta:name="OVERHEIDop.straatnaam">Kapteynstraat</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1999</meta:user-defined>
    <meta:user-defined meta:name="OVERHEIDop.GmbID/DC.identifier">gmb-2021-181999</meta:user-defined>
    <meta:user-defined meta:name="OVERHEIDop.versieInformatie"/>
  </office:meta>
</office:document-meta>
</file>