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hilips Willemplantsoen 18 in IJsselstein</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een omgevingsvergunning voor het realiseren van eenlevenloopbestendige slaapkamer op begane grond op locatie Philips Willemplantsoen 18 in IJsselstein. De aanvraag is geregistreerd onder zaaknummer z-21-00677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199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9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9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84 448214</meta:user-defined>
    <meta:user-defined meta:name="DC.title">Kennisgeving ontvangst aanvraag omgevingsvergunning Philips Willemplantsoen 18 in IJsselstein</meta:user-defined>
    <meta:user-defined meta:name="OVERHEID.PostcodeHuisnummer/OVERHEIDop.postcodeHuisnummer">3401BB 18</meta:user-defined>
    <meta:user-defined meta:name="OVERHEIDop.straatnaam">Philips Willemplantsoen</meta:user-defined>
    <meta:user-defined meta:name="OVERHEIDop.woonplaats">IJsselstein</meta:user-defined>
    <meta:user-defined meta:name="DCTERMS.W3CDTF/DCTERMS.available">2021-06-15</meta:user-defined>
    <meta:user-defined meta:name="DCTERMS.W3CDTF/OVERHEIDop.jaargang">2021</meta:user-defined>
    <meta:user-defined meta:name="OVERHEIDop.publicationIssue">181991</meta:user-defined>
    <meta:user-defined meta:name="OVERHEIDop.GmbID/DC.identifier">gmb-2021-181991</meta:user-defined>
    <meta:user-defined meta:name="OVERHEIDop.versieInformatie"/>
  </office:meta>
</office:document-meta>
</file>