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rinsenhof 15, Kesteren, plaatsen hekwerk op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Prinsenhof 15, Kesteren, plaatsen hekwerk op uitbouw. Beslistermijn verlengd tot 08-07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198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8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8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458 438342</meta:user-defined>
    <meta:user-defined meta:name="DC.title">Verlenging beslistermijn Prinsenhof 15, Kesteren, plaatsen hekwerk op uitbouw</meta:user-defined>
    <meta:user-defined meta:name="OVERHEID.PostcodeHuisnummer/OVERHEIDop.postcodeHuisnummer">4041BM 15</meta:user-defined>
    <meta:user-defined meta:name="OVERHEIDop.straatnaam">Prinsenhof</meta:user-defined>
    <meta:user-defined meta:name="OVERHEIDop.woonplaats">Kester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987</meta:user-defined>
    <meta:user-defined meta:name="OVERHEIDop.GmbID/DC.identifier">gmb-2021-181987</meta:user-defined>
    <meta:user-defined meta:name="OVERHEIDop.versieInformatie"/>
  </office:meta>
</office:document-meta>
</file>