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6 tm 62, Willem de Zwijgerstraat 2  tm 12, Oranjestraat 5 tm 11A, Emmastraat 1 tm 11, Marijkestraat 1 tm 9 in Heinenoord</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Wilhelminastraat 46 tm 62, Willem de Zwijgerstraat 2  tm 12, Oranjestraat 5 tm 11A, Emmastraat 1 tm 11, Marijkestraat 1 tm 9 in Heinenoord. De aanvraag is geregistreerd onder zaaknummer Z/21/096926. De aanvraag betreft:</text:p>
            <text:list text:style-name="id1-3-2-1-1-2">
              <text:list-item text:style-override="id1-3-2-1-1-2-1">
                <text:number>•</text:number>
                <text:p text:style-name="al">het verrichten van groot onderhoud aan 32 senioren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9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65 427084</meta:user-defined>
    <meta:user-defined meta:name="DC.title">Kennisgeving ontvangst aanvraag omgevingsvergunning Wilhelminastraat 46 tm 62, Willem de Zwijgerstraat 2  tm 12, Oranjestraat 5 tm 11A, Emmastraat 1 tm 11, Marijkestraat 1 tm 9 in Heinenoord</meta:user-defined>
    <meta:user-defined meta:name="OVERHEID.PostcodeHuisnummer/OVERHEIDop.postcodeHuisnummer">3274AP 46</meta:user-defined>
    <meta:user-defined meta:name="OVERHEIDop.straatnaam">Wilhelminastraat</meta:user-defined>
    <meta:user-defined meta:name="OVERHEIDop.woonplaats">Heinenoord</meta:user-defined>
    <meta:user-defined meta:name="DCTERMS.W3CDTF/DCTERMS.available">2021-06-10</meta:user-defined>
    <meta:user-defined meta:name="DCTERMS.W3CDTF/OVERHEIDop.jaargang">2021</meta:user-defined>
    <meta:user-defined meta:name="OVERHEIDop.publicationIssue">181982</meta:user-defined>
    <meta:user-defined meta:name="OVERHEIDop.GmbID/DC.identifier">gmb-2021-181982</meta:user-defined>
    <meta:user-defined meta:name="OVERHEIDop.versieInformatie"/>
  </office:meta>
</office:document-meta>
</file>