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337 1025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337 1025XE Amsterdam</text:p>
            <text:p text:style-name="common-al">Omschrijving: plaatsen van een veranda</text:p>
            <text:p text:style-name="common-al">Datum ontvangst: 24-05-2021</text:p>
            <text:p text:style-name="common-al">Zaaknummer: Z2021-N001517</text:p>
            <text:p text:style-name="common-al">OLO nummer: 61071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98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. Shams</meta:user-defined>
    <dc:language>nl</dc:language>
    <meta:user-defined meta:name="OVERHEID.EPSG28992/DC.spatial">124598.000093805 490163.000463323</meta:user-defined>
    <meta:user-defined meta:name="DC.title">Aanvraag omgevingsvergunning Buikslotermeerplein 337 1025XE Amsterdam</meta:user-defined>
    <meta:user-defined meta:name="OVERHEID.PostcodeHuisnummer/OVERHEIDop.postcodeHuisnummer">1025XE 337</meta:user-defined>
    <meta:user-defined meta:name="OVERHEIDop.straatnaam">Buikslotermeerplein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81</meta:user-defined>
    <meta:user-defined meta:name="OVERHEIDop.GmbID/DC.identifier">gmb-2021-181981</meta:user-defined>
    <meta:user-defined meta:name="OVERHEIDop.versieInformatie"/>
  </office:meta>
</office:document-meta>
</file>