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eizerlibel 10, kavel F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3 januari 2021 Keizerlibel 10, kavel F08 – oprichten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7.527 393695.331</meta:user-defined>
    <meta:user-defined meta:name="DC.title">Verleende omgevingsvergunning (BOUWEN) Keizerlibel 10, kavel F08</meta:user-defined>
    <meta:user-defined meta:name="OVERHEID.PostcodeHuisnummer/OVERHEIDop.postcodeHuisnummer">5692WJ 10</meta:user-defined>
    <meta:user-defined meta:name="OVERHEIDop.straatnaam">Keizerlibel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97</meta:user-defined>
    <meta:user-defined meta:name="OVERHEIDop.GmbID/DC.identifier">gmb-2021-18197</meta:user-defined>
    <meta:user-defined meta:name="OVERHEIDop.versieInformatie"/>
  </office:meta>
</office:document-meta>
</file>