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tad, Het Broek, Jan Pzn Coenstraat, Laarsweg, De Kempkens, Ham, Parallelweg-Zuid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ni 2021 een besluit genomen op de aanvraag voor een omgevingsvergunning op locatie De Stad, Het Broek, Jan Pzn Coenstraat, Laarsweg, De Kempkens, Ham, Parallelweg-Zuid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8 bomen</text:p>
            <text:p text:style-name="common-al">Locatie: De Stad, Het Broek, Jan Pzn Coenstraat, Laarsweg, De Kempkens, Ham, Parallelweg-Zuid1 te Veghel</text:p>
            <text:p text:style-name="common-al">Zaaknummer: OV-2021-045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196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57.19 402426.87</meta:user-defined>
    <meta:user-defined meta:name="DC.title">Kennisgeving besluit op aanvraag omgevingsvergunning De Stad, Het Broek, Jan Pzn Coenstraat, Laarsweg, De Kempkens, Ham, Parallelweg-Zuid1 te Veghel</meta:user-defined>
    <meta:user-defined meta:name="OVERHEID.PostcodeHuisnummer/OVERHEIDop.postcodeHuisnummer">5463XE 1</meta:user-defined>
    <meta:user-defined meta:name="OVERHEIDop.straatnaam">De Stad</meta:user-defined>
    <meta:user-defined meta:name="OVERHEIDop.woonplaats">Vegh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67</meta:user-defined>
    <meta:user-defined meta:name="OVERHEIDop.GmbID/DC.identifier">gmb-2021-181967</meta:user-defined>
    <meta:user-defined meta:name="OVERHEIDop.versieInformatie"/>
  </office:meta>
</office:document-meta>
</file>