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gebied tussen De Geelders en De Dommel rondom Kasteren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uni 2021:</text:p>
            <text:p text:style-name="common-al">- <text:span text:style-name="nadrukvet">Plangebied tussen De Geelders en De Dommel rondom Kasteren</text:span>: het inrichten van het plangebied Savendonk t.b.v. realisatie Natuurnetwerk Brabant (NNB) en Natte natuurpar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96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6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6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41</meta:user-defined>
    <meta:user-defined meta:name="DCTERMS.abstract">Aangevraagde omgevingsvergunning plangebied tussen De Geelders en De Dommel rondom Kasteren, het inrichten van het plangebied Savendonk t.b.v. realisatie Natuurnetwerk (NNB) en Natte Natuurparel.</meta:user-defined>
    <dc:language>nl</dc:language>
    <meta:user-defined meta:name="OVERHEID.EPSG28992/DC.spatial">153751.405 400431.952</meta:user-defined>
    <meta:user-defined meta:name="OVERHEID.EPSG28992/DC.spatial">153542.701 399834.383</meta:user-defined>
    <meta:user-defined meta:name="OVERHEID.EPSG28992/DC.spatial">152800.523 400554.226</meta:user-defined>
    <meta:user-defined meta:name="DC.title">Aangevraagde omgevingsvergunning Plangebied tussen De Geelders en De Dommel rondom Kasteren in Liempde</meta:user-defined>
    <meta:user-defined meta:name="OVERHEID.PostcodeHuisnummer/OVERHEIDop.postcodeHuisnummer">5283PB 6</meta:user-defined>
    <meta:user-defined meta:name="OVERHEID.PostcodeHuisnummer/OVERHEIDop.postcodeHuisnummer">5298NZ 8</meta:user-defined>
    <meta:user-defined meta:name="OVERHEID.PostcodeHuisnummer/OVERHEIDop.postcodeHuisnummer">5283VM 5</meta:user-defined>
    <meta:user-defined meta:name="OVERHEIDop.straatnaam">Savendonksestraat</meta:user-defined>
    <meta:user-defined meta:name="OVERHEIDop.straatnaam">Gemondesestraat</meta:user-defined>
    <meta:user-defined meta:name="OVERHEIDop.straatnaam">Geelderseweg</meta:user-defined>
    <meta:user-defined meta:name="OVERHEIDop.woonplaats">Boxtel</meta:user-defined>
    <meta:user-defined meta:name="OVERHEIDop.woonplaats">Liempde</meta:user-defined>
    <meta:user-defined meta:name="OVERHEIDop.woonplaats">Boxte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962</meta:user-defined>
    <meta:user-defined meta:name="OVERHEIDop.GmbID/DC.identifier">gmb-2021-181962</meta:user-defined>
    <meta:user-defined meta:name="OVERHEIDop.versieInformatie"/>
  </office:meta>
</office:document-meta>
</file>