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ylspaed 47 het bouwen van schuurruimte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ylspaed 47 OV20210437 het bouwen van schuurruimte binnen het Rijks beschermd stadsgezicht (datum verzending brief / besluit: 28-05-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95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95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57.367 554083.372</meta:user-defined>
    <meta:user-defined meta:name="DC.title">Verleende omgevingsvergunning regulier, Workum, Sylspaed 47 het bouwen van schuurruimte binnen het Rijks beschermd stadsgezicht</meta:user-defined>
    <meta:user-defined meta:name="OVERHEID.PostcodeHuisnummer/OVERHEIDop.postcodeHuisnummer">8711EC 47</meta:user-defined>
    <meta:user-defined meta:name="OVERHEIDop.straatnaam">Sylspaed</meta:user-defined>
    <meta:user-defined meta:name="OVERHEIDop.woonplaats">Workum</meta:user-defined>
    <meta:user-defined meta:name="DCTERMS.W3CDTF/DCTERMS.available">2021-06-10</meta:user-defined>
    <meta:user-defined meta:name="DCTERMS.W3CDTF/OVERHEIDop.jaargang">2021</meta:user-defined>
    <meta:user-defined meta:name="OVERHEIDop.publicationIssue">181953</meta:user-defined>
    <meta:user-defined meta:name="OVERHEIDop.GmbID/DC.identifier">gmb-2021-181953</meta:user-defined>
    <meta:user-defined meta:name="OVERHEIDop.versieInformatie"/>
  </office:meta>
</office:document-meta>
</file>