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Meidoornpad 22, 9713 NN Groningen – plaatsen zonnepanelen op schuur en overkapping (ontvangstdatum 04-04-2021, dossiernummer 2021721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1952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95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95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993.78 582607.142</meta:user-defined>
    <meta:user-defined meta:name="DC.title">Aanvraag omgevingsvergunning, verlenging termijn: Meidoornpad 22, 9713 NN Groningen – plaatsen zonnepanelen op schuur en overkapping (ontvangstdatum 04-04-2021, dossiernummer 202172157)</meta:user-defined>
    <meta:user-defined meta:name="OVERHEID.PostcodeHuisnummer/OVERHEIDop.postcodeHuisnummer">9713NN 22</meta:user-defined>
    <meta:user-defined meta:name="OVERHEIDop.straatnaam">Meidoornpad</meta:user-defined>
    <meta:user-defined meta:name="OVERHEIDop.woonplaats">Groning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952</meta:user-defined>
    <meta:user-defined meta:name="OVERHEIDop.GmbID/DC.identifier">gmb-2021-181952</meta:user-defined>
    <meta:user-defined meta:name="OVERHEIDop.versieInformatie"/>
  </office:meta>
</office:document-meta>
</file>