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Bûtenpôle 5 en 7 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1 heeft de gemeente een melding ontvangen op grond van het Activiteitenbesluit milieubeheer voor de locatie Bûtenpôle 5 en 7  in Berltsum. De melding is geregistreerd onder zaaknummer MM-20210005. De melding betreft het bouwen van een kas en technische ruimte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195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5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5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522.64 583487.86</meta:user-defined>
    <meta:user-defined meta:name="OVERHEID.EPSG28992/DC.spatial">173594.25 583579.64</meta:user-defined>
    <meta:user-defined meta:name="DC.title">Kennisgeving ontvangst melding Activiteitenbesluit Bûtenpôle 5 en 7  in Berltsum</meta:user-defined>
    <meta:user-defined meta:name="OVERHEID.PostcodeHuisnummer/OVERHEIDop.postcodeHuisnummer">9041VM 7</meta:user-defined>
    <meta:user-defined meta:name="OVERHEID.PostcodeHuisnummer/OVERHEIDop.postcodeHuisnummer">9041VM 5</meta:user-defined>
    <meta:user-defined meta:name="OVERHEIDop.straatnaam">Bûtenpôle</meta:user-defined>
    <meta:user-defined meta:name="OVERHEIDop.straatnaam">Bûtenpôle</meta:user-defined>
    <meta:user-defined meta:name="OVERHEIDop.woonplaats">Berltsum</meta:user-defined>
    <meta:user-defined meta:name="OVERHEIDop.woonplaats">Berltsu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950</meta:user-defined>
    <meta:user-defined meta:name="OVERHEIDop.GmbID/DC.identifier">gmb-2021-181950</meta:user-defined>
    <meta:user-defined meta:name="OVERHEIDop.versieInformatie"/>
  </office:meta>
</office:document-meta>
</file>