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Molukkenstraat, Kad.Sec: A, Perc.Nr: 10632, Groningen – plaatsen scootmobielberging (ontvangstdatum 09-02-2021, dossiernummer 2021707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Houdt u onze berichtgeving en de website in de gaten voor eventuele veranderingen:  <text:a xlink:href="https://gemeente.groningen.nl/bezoekadressen-en-openingstijden" xlink:type="simple">https://gemeente.groningen.nl/bezoekadressen-en-openingstijden</text:a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 jun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1934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934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934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819.934 583872.035</meta:user-defined>
    <meta:user-defined meta:name="DC.title">Aanvraag omgevingsvergunning, verlenging termijn: Molukkenstraat, Kad.Sec: A, Perc.Nr: 10632, Groningen – plaatsen scootmobielberging (ontvangstdatum 09-02-2021, dossiernummer 202170798)</meta:user-defined>
    <meta:user-defined meta:name="OVERHEID.PostcodeHuisnummer/OVERHEIDop.postcodeHuisnummer">9715NZ 196</meta:user-defined>
    <meta:user-defined meta:name="OVERHEIDop.straatnaam">Molukkenstraat</meta:user-defined>
    <meta:user-defined meta:name="OVERHEIDop.woonplaats">Groningen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1934</meta:user-defined>
    <meta:user-defined meta:name="OVERHEIDop.GmbID/DC.identifier">gmb-2021-181934</meta:user-defined>
    <meta:user-defined meta:name="OVERHEIDop.versieInformatie"/>
  </office:meta>
</office:document-meta>
</file>