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handelen aanvraag actualisatie milieu, Voorenswei 8, Dodewaard (2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ehandelen aanvraag actualisatie milieu, Voorenswei 8, Dodewaard (26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19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106 436394</meta:user-defined>
    <meta:user-defined meta:name="DC.title">Aangevraagde omgevingsvergunning behandelen aanvraag actualisatie milieu, Voorenswei 8, Dodewaard (26-05-2021)</meta:user-defined>
    <meta:user-defined meta:name="OVERHEID.PostcodeHuisnummer/OVERHEIDop.postcodeHuisnummer">6669MX 8</meta:user-defined>
    <meta:user-defined meta:name="OVERHEIDop.straatnaam">Voorenswei</meta:user-defined>
    <meta:user-defined meta:name="OVERHEIDop.woonplaats">Dodewaa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26</meta:user-defined>
    <meta:user-defined meta:name="OVERHEIDop.GmbID/DC.identifier">gmb-2021-181926</meta:user-defined>
    <meta:user-defined meta:name="OVERHEIDop.versieInformatie"/>
  </office:meta>
</office:document-meta>
</file>