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Stoom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reclamezuil </text:p>
            <text:p text:style-name="common-al">OLO-nummer: 6108631</text:p>
            <text:p text:style-name="common-al">Locatie: Nootdorp, Stoomweg 10</text:p>
            <text:p text:style-name="common-al">Postcode: 2631 RR</text:p>
            <text:p text:style-name="common-al">Datum besluit: 8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92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2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2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29 </meta:user-defined>
    <meta:user-defined meta:name="DCTERMS.abstract">plaatsen reclamezuil</meta:user-defined>
    <dc:language>nl</dc:language>
    <meta:user-defined meta:name="OVERHEID.EPSG28992/DC.spatial">88569.3194028828 451717.888460023</meta:user-defined>
    <meta:user-defined meta:name="DC.title">Verleende omgevingsvergunning (Wabo) : Nootdorp, Stoomweg 10</meta:user-defined>
    <meta:user-defined meta:name="OVERHEID.PostcodeHuisnummer/OVERHEIDop.postcodeHuisnummer">2631RR 10</meta:user-defined>
    <meta:user-defined meta:name="OVERHEIDop.straatnaam">Stoomweg</meta:user-defined>
    <meta:user-defined meta:name="OVERHEIDop.woonplaats">Nootdor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25</meta:user-defined>
    <meta:user-defined meta:name="OVERHEIDop.GmbID/DC.identifier">gmb-2021-181925</meta:user-defined>
    <meta:user-defined meta:name="OVERHEIDop.versieInformatie"/>
  </office:meta>
</office:document-meta>
</file>