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buitenzonwering en reclame, Sectie D perceelnummer 8935 (Mijnmuseum / pand Kneepken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buitenzonwering en reclame, Sectie D perceelnummer 8935 (Mijnmuseum / pand Kneepkens) Heerlen </text:span>
            <text:span text:style-name="nadrukvet">(datum </text:span>
            <text:span text:style-name="nadrukvet">ontvangst</text:span>
            <text:span text:style-name="nadrukvet">:</text:span>
            <text:span text:style-name="nadrukvet">31-05-2021</text:span>
            <text:span text:style-name="nadrukvet"/>
            <text:span text:style-name="nadrukvet">, dossiernummer </text:span>
            <text:span text:style-name="nadrukvet">1667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9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17.71 322659.621</meta:user-defined>
    <meta:user-defined meta:name="DC.title">Gemeente Heerlen – aanvraag omgevingsvergunning: het aanbrengen van buitenzonwering en reclame, Sectie D perceelnummer 8935 (Mijnmuseum / pand Kneepkens) Heerlen</meta:user-defined>
    <meta:user-defined meta:name="OVERHEID.PostcodeHuisnummer/OVERHEIDop.postcodeHuisnummer">6412EX 2</meta:user-defined>
    <meta:user-defined meta:name="OVERHEIDop.straatnaam">Mijnmuseumpad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922</meta:user-defined>
    <meta:user-defined meta:name="OVERHEIDop.GmbID/DC.identifier">gmb-2021-181922</meta:user-defined>
    <meta:user-defined meta:name="OVERHEIDop.versieInformatie"/>
  </office:meta>
</office:document-meta>
</file>