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MWAND BIJ DE COOPERSBURG, LJOUWERTERDYK 22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de damwand bij de coopersburg op het perceel Ljouwerterdyk 22 te Akkrum  (08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9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717 562812</meta:user-defined>
    <meta:user-defined meta:name="DC.title">AANVRAAG OMGEVINGSVERGUNNING, VERVANGEN VAN DE DAMWAND BIJ DE COOPERSBURG, LJOUWERTERDYK 22 TE AKKRUM</meta:user-defined>
    <meta:user-defined meta:name="OVERHEID.PostcodeHuisnummer/OVERHEIDop.postcodeHuisnummer">8491GC 22</meta:user-defined>
    <meta:user-defined meta:name="OVERHEIDop.straatnaam">Ljouwerterdyk</meta:user-defined>
    <meta:user-defined meta:name="OVERHEIDop.woonplaats">Akkr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10</meta:user-defined>
    <meta:user-defined meta:name="OVERHEIDop.GmbID/DC.identifier">gmb-2021-181910</meta:user-defined>
    <meta:user-defined meta:name="OVERHEIDop.versieInformatie"/>
  </office:meta>
</office:document-meta>
</file>