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Ruitersteeg 2 te Haren, 9752 VB Groningen – vellen 1 boom (pinus) (verzenddatum 04-06-2021, dossiernummer 2021733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 ligt vanaf de dag na de boven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Houdt u onze berichtgeving en de website in de gaten voor eventuele veranderingen: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1906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90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90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739.089 576145.771</meta:user-defined>
    <meta:user-defined meta:name="DC.title">Geweigerde omgevingsvergunning: Ruitersteeg 2 te Haren, 9752 VB Groningen – vellen 1 boom (pinus) (verzenddatum 04-06-2021, dossiernummer 202173398)</meta:user-defined>
    <meta:user-defined meta:name="OVERHEID.PostcodeHuisnummer/OVERHEIDop.postcodeHuisnummer">9752VB 2</meta:user-defined>
    <meta:user-defined meta:name="OVERHEIDop.straatnaam">Ruitersteeg</meta:user-defined>
    <meta:user-defined meta:name="OVERHEIDop.woonplaats">Haren G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906</meta:user-defined>
    <meta:user-defined meta:name="OVERHEIDop.GmbID/DC.identifier">gmb-2021-181906</meta:user-defined>
    <meta:user-defined meta:name="OVERHEIDop.versieInformatie"/>
  </office:meta>
</office:document-meta>
</file>