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pad 7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pad 7, 9621 TE Slochteren, voor het bouwen van een 2^1 kap woning, 30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25.514 582742.695</meta:user-defined>
    <meta:user-defined meta:name="DC.title">Bovenpad 7 Slochteren aanvraag omgevingsvergunning</meta:user-defined>
    <meta:user-defined meta:name="OVERHEID.PostcodeHuisnummer/OVERHEIDop.postcodeHuisnummer">9621TE 7</meta:user-defined>
    <meta:user-defined meta:name="OVERHEIDop.straatnaam">Bovenpad</meta:user-defined>
    <meta:user-defined meta:name="OVERHEIDop.woonplaats">Slochter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19</meta:user-defined>
    <meta:user-defined meta:name="OVERHEIDop.GmbID/DC.identifier">gmb-2021-1819</meta:user-defined>
    <meta:user-defined meta:name="OVERHEIDop.versieInformatie"/>
  </office:meta>
</office:document-meta>
</file>