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ibrandabuorren, Aesgewei 48 het vervangen van bestaande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ibrandabuorren, Aesgewei 48 OV20210687 het vervangen van bestaande dakkapel (06-06-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89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9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9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7094.12 564279.51</meta:user-defined>
    <meta:user-defined meta:name="DC.title">Ingekomen aanvraag, Sibrandabuorren, Aesgewei 48 het vervangen van bestaande dakkapel</meta:user-defined>
    <meta:user-defined meta:name="OVERHEID.PostcodeHuisnummer/OVERHEIDop.postcodeHuisnummer">8647SG 48</meta:user-defined>
    <meta:user-defined meta:name="OVERHEIDop.straatnaam">Aesgewei</meta:user-defined>
    <meta:user-defined meta:name="OVERHEIDop.woonplaats">Sibrandabuorren</meta:user-defined>
    <meta:user-defined meta:name="DCTERMS.W3CDTF/DCTERMS.available">2021-06-10</meta:user-defined>
    <meta:user-defined meta:name="DCTERMS.W3CDTF/OVERHEIDop.jaargang">2021</meta:user-defined>
    <meta:user-defined meta:name="OVERHEIDop.publicationIssue">181895</meta:user-defined>
    <meta:user-defined meta:name="OVERHEIDop.GmbID/DC.identifier">gmb-2021-181895</meta:user-defined>
    <meta:user-defined meta:name="OVERHEIDop.versieInformatie"/>
  </office:meta>
</office:document-meta>
</file>