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Drank- en horecavergunning, Eetcafé ’t Pumpke, Raadhuisplein 7 in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Pumpke B.V. is vergunning verleend voor het uitoefenen van het horecabedrijf Eetcafé ’t Pumpke, Raadhuisplein 7, 5388 GM, Nistelrode. De vergunning is verzonden op 7 juni 2021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89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10.166 412522.854</meta:user-defined>
    <meta:user-defined meta:name="DC.title">Drank- en horecawet, Drank- en horecavergunning, Eetcafé ’t Pumpke, Raadhuisplein 7 in Nistelrode.</meta:user-defined>
    <meta:user-defined meta:name="OVERHEID.PostcodeHuisnummer/OVERHEIDop.postcodeHuisnummer">5388GM 7</meta:user-defined>
    <meta:user-defined meta:name="OVERHEIDop.straatnaam">Raadhuisplein</meta:user-defined>
    <meta:user-defined meta:name="OVERHEIDop.woonplaats">Nistelro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1893</meta:user-defined>
    <meta:user-defined meta:name="OVERHEIDop.GmbID/DC.identifier">gmb-2021-181893</meta:user-defined>
    <meta:user-defined meta:name="OVERHEIDop.versieInformatie"/>
  </office:meta>
</office:document-meta>
</file>