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alverdastraat 12 het aanbrengen van nieuwe erfafscheiding en afbreken van de bestaande tuinmuur achter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alverdastraat 12 OV20210686 het aanbrengen van nieuwe erfafscheiding en afbreken van de bestaande tuinmuur achter de woning (06-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89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9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9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59 561149</meta:user-defined>
    <meta:user-defined meta:name="DC.title">Ingekomen aanvraag, Sneek, Salverdastraat 12 het aanbrengen van nieuwe erfafscheiding en afbreken van de bestaande tuinmuur achter de woning</meta:user-defined>
    <meta:user-defined meta:name="OVERHEID.PostcodeHuisnummer/OVERHEIDop.postcodeHuisnummer">8602AV 12</meta:user-defined>
    <meta:user-defined meta:name="OVERHEIDop.straatnaam">Salverdastraat</meta:user-defined>
    <meta:user-defined meta:name="OVERHEIDop.woonplaats">Sneek</meta:user-defined>
    <meta:user-defined meta:name="DCTERMS.W3CDTF/DCTERMS.available">2021-06-10</meta:user-defined>
    <meta:user-defined meta:name="DCTERMS.W3CDTF/OVERHEIDop.jaargang">2021</meta:user-defined>
    <meta:user-defined meta:name="OVERHEIDop.publicationIssue">181890</meta:user-defined>
    <meta:user-defined meta:name="OVERHEIDop.GmbID/DC.identifier">gmb-2021-181890</meta:user-defined>
    <meta:user-defined meta:name="OVERHEIDop.versieInformatie"/>
  </office:meta>
</office:document-meta>
</file>