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urg van der Lelysingel 7: voor het aanbouwen van de woning (van rechtswege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</text:span>van rechtswege verleend </text:p>
            <text:p text:style-name="common-al"/>
            <text:p text:style-name="common-al">Burgemeester en wethouders van Coevorden maken bekend dat deze omgevingsvergunning is van rechtswege verleend. Deze vergunning heeft de reguliere procedure doorlopen.</text:p>
            <text:p text:style-name="common-al"/>
            <text:p text:style-name="common-al">Ontvangen op 1 februari 2021. Besluit verzonden op 7 jun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9037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188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8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8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9037-2021</meta:user-defined>
    <dc:language>nl</dc:language>
    <meta:user-defined meta:name="OVERHEID.EPSG28992/DC.spatial">246848.664 520438.669</meta:user-defined>
    <meta:user-defined meta:name="DC.title">Coevorden - Burg van der Lelysingel 7: voor het aanbouwen van de woning (van rechtswege verleend)</meta:user-defined>
    <meta:user-defined meta:name="OVERHEID.PostcodeHuisnummer/OVERHEIDop.postcodeHuisnummer">7741EX 7</meta:user-defined>
    <meta:user-defined meta:name="OVERHEIDop.straatnaam">Burg van der Lelysingel</meta:user-defined>
    <meta:user-defined meta:name="OVERHEIDop.woonplaats">Coevor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88</meta:user-defined>
    <meta:user-defined meta:name="OVERHEIDop.GmbID/DC.identifier">gmb-2021-181888</meta:user-defined>
    <meta:user-defined meta:name="OVERHEIDop.versieInformatie"/>
  </office:meta>
</office:document-meta>
</file>