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intrekking omgevingsvergunning (uitgebreid) - Rosselsweg 9 - Intrekken omgevingsvergunning U1 20140055 (veranderen varkenshouderij) (IU 20210005) </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22 januari t/m 4 maart 2021 </text:span>op afspraak bij de centrale klantenbalie.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 (0495) 677 111.</text:p>
            <text:p text:style-name="common-al"/>
            <text:p text:style-name="last-al">
            <text:a xlink:href="https://www.nederweert.nl/bijlagen-rosselsweg-9-iu-20210005" xlink:type="simple">De bijlage(n) liggen voor 6 weken digitaal ter inzage (22-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18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77957.905 366802.238</meta:user-defined>
    <meta:user-defined meta:name="DC.title">Gemeente Nederweert - Voorgenomen intrekking omgevingsvergunning (uitgebreid) - Rosselsweg 9 - Intrekken omgevingsvergunning U1 20140055 (veranderen varkenshouderij) (IU 20210005)</meta:user-defined>
    <meta:user-defined meta:name="OVERHEID.PostcodeHuisnummer/OVERHEIDop.postcodeHuisnummer">6031PV 9</meta:user-defined>
    <meta:user-defined meta:name="OVERHEIDop.straatnaam">Rosselsweg</meta:user-defined>
    <meta:user-defined meta:name="OVERHEIDop.woonplaats">Nederweert</meta:user-defined>
    <meta:user-defined meta:name="DCTERMS.W3CDTF/DCTERMS.available">2021-01-21</meta:user-defined>
    <meta:user-defined meta:name="DCTERMS.W3CDTF/OVERHEIDop.jaargang">2021</meta:user-defined>
    <meta:user-defined meta:name="OVERHEIDop.publicationIssue">18187</meta:user-defined>
    <meta:user-defined meta:name="OVERHEIDop.GmbID/DC.identifier">gmb-2021-18187</meta:user-defined>
    <meta:user-defined meta:name="OVERHEIDop.versieInformatie"/>
  </office:meta>
</office:document-meta>
</file>