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ttop Koningsstraat (ter hoogte van entree parkeergarage Euroborg, kadastraal bekend GNG 00 P 2323), Groningen – plaatsen keerwanden t.b.v. realisatie opstelplekken tv wagens en prefab mediaruimte (verzenddatum 04-06-2021, dossiernummer 202172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83.479 580791.638</meta:user-defined>
    <meta:user-defined meta:name="DC.title">Verleende omgevingsvergunning: Wittop Koningsstraat (ter hoogte van entree parkeergarage Euroborg, kadastraal bekend GNG 00 P 2323), Groningen – plaatsen keerwanden t.b.v. realisatie opstelplekken tv wagens en prefab mediaruimte (verzenddatum 04-06-2021, dossiernummer 202172547)</meta:user-defined>
    <meta:user-defined meta:name="OVERHEID.PostcodeHuisnummer/OVERHEIDop.postcodeHuisnummer">9723ZT 776</meta:user-defined>
    <meta:user-defined meta:name="OVERHEIDop.straatnaam">Boumaboulevard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68</meta:user-defined>
    <meta:user-defined meta:name="OVERHEIDop.GmbID/DC.identifier">gmb-2021-181868</meta:user-defined>
    <meta:user-defined meta:name="OVERHEIDop.versieInformatie"/>
  </office:meta>
</office:document-meta>
</file>