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, Spanbroekerweg 239c, 1715GN Spa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Kennisgeving verlenging beslistermijn omgevingsvergunning, Spanbroekerweg 239c, 1715GN Spanbroek</text:span>
          </text:p>
            <text:p text:style-name="common-al"/>
            <text:p text:style-name="common-al">Burgemeester en wethouders van Opmeer hebben op 7 juni 2021 besloten om de volgende aanvraag omgevingsvergunning te verlengen met een beslistermijn van 6 weken:</text:p>
            <text:p text:style-name="common-al">Het bouwen van een opbouw op het perceel Spanbroekerweg 239c, 1715 GN Spanbroek (ingediend op12 april 2021).</text:p>
            <text:p text:style-name="common-al">Tegen het verlengen van de beslistermijn kunt u geen bezwaar indienen.</text:p>
            <text:p text:style-name="common-al">
            <text:span text:style-name="nadrukvet">Inzage</text:span>
          </text:p>
            <text:p text:style-name="common-al">-</text:p>
            <text:p text:style-name="common-al">
            <text:span text:style-name="nadrukvet">Bezwaar</text:span>
          </text:p>
            <text:p text:style-name="common-al">Tegen het verlengen van de beslistermijn kunt u geen bezwaar indienen.</text:p>
            <text:p text:style-name="common-al">
            <text:span text:style-name="nadrukvet">Voorlopige voorziening</text:span>
          </text:p>
            <text:p text:style-name="last-al">-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81866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866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866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p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Verlenging beslistermijn op locatie Spanbroekerweg 239c, 1715GN Spanbroek</meta:user-defined>
    <dc:language>nl</dc:language>
    <meta:user-defined meta:name="OVERHEID.EPSG28992/DC.spatial">127458.41 522761.88</meta:user-defined>
    <meta:user-defined meta:name="DC.title">Kennisgeving verlenging beslistermijn, Spanbroekerweg 239c, 1715GN Spanbroek</meta:user-defined>
    <meta:user-defined meta:name="OVERHEID.PostcodeHuisnummer/OVERHEIDop.postcodeHuisnummer">1715GN 239</meta:user-defined>
    <meta:user-defined meta:name="OVERHEIDop.straatnaam">Spanbroekerweg</meta:user-defined>
    <meta:user-defined meta:name="OVERHEIDop.woonplaats">Spanbroek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1866</meta:user-defined>
    <meta:user-defined meta:name="OVERHEIDop.GmbID/DC.identifier">gmb-2021-181866</meta:user-defined>
    <meta:user-defined meta:name="OVERHEIDop.versieInformatie"/>
  </office:meta>
</office:document-meta>
</file>