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chtstraat 20, 9725 CV Groningen – omzetten 4 onzelfstandige kamers naar 3 zelfstandige appartementen (verzenddatum 04-06-2021, dossiernummer 202173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38.1 580786.718</meta:user-defined>
    <meta:user-defined meta:name="DC.title">Verleende omgevingsvergunning: Vechtstraat 20, 9725 CV Groningen – omzetten 4 onzelfstandige kamers naar 3 zelfstandige appartementen (verzenddatum 04-06-2021, dossiernummer 202173150)</meta:user-defined>
    <meta:user-defined meta:name="OVERHEID.PostcodeHuisnummer/OVERHEIDop.postcodeHuisnummer">9725CV 20</meta:user-defined>
    <meta:user-defined meta:name="OVERHEIDop.straatnaam">Vechtstraa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61</meta:user-defined>
    <meta:user-defined meta:name="OVERHEIDop.GmbID/DC.identifier">gmb-2021-181861</meta:user-defined>
    <meta:user-defined meta:name="OVERHEIDop.versieInformatie"/>
  </office:meta>
</office:document-meta>
</file>