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au eiland Houthaven, Amsterdam - realiseren 89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89 woningen inclusief parkeergarage met 89 parkeerplaatsen op de locatie Libau eiland Houthaven (K 11361) te Amsterdam. Datum besluit: 2 juni 2021 Aanvrager: BPD Ontwikkeling B.V. Zaaknummer: 100323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8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952</meta:user-defined>
    <meta:user-defined meta:name="DCTERMS.abstract">Bekendmaking van Gemeente Amsterdam</meta:user-defined>
    <dc:language>nl</dc:language>
    <meta:user-defined meta:name="OVERHEID.EPSG28992/DC.spatial">120574.09 489612.079</meta:user-defined>
    <meta:user-defined meta:name="DC.title">Libau eiland Houthaven, Amsterdam - realiseren 89 woningen</meta:user-defined>
    <meta:user-defined meta:name="OVERHEIDop.straatnaam">Narva-eiland</meta:user-defined>
    <meta:user-defined meta:name="OVERHEIDop.woonplaats">Amsterdam</meta:user-defined>
    <meta:user-defined meta:name="DCTERMS.W3CDTF/DCTERMS.available">2021-06-10</meta:user-defined>
    <meta:user-defined meta:name="DCTERMS.W3CDTF/OVERHEIDop.jaargang">2021</meta:user-defined>
    <meta:user-defined meta:name="OVERHEIDop.publicationIssue">181858</meta:user-defined>
    <meta:user-defined meta:name="OVERHEIDop.GmbID/DC.identifier">gmb-2021-181858</meta:user-defined>
    <meta:user-defined meta:name="OVERHEIDop.versieInformatie"/>
  </office:meta>
</office:document-meta>
</file>