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Brakelplein 23, 9726 HD Groningen – noodvelling 1 boom (kastanje) (verzenddatum 04-06-2021, dossiernummer 202173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85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5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684.151 581175.076</meta:user-defined>
    <meta:user-defined meta:name="DC.title">Verleende omgevingsvergunning: Van Brakelplein 23, 9726 HD Groningen – noodvelling 1 boom (kastanje) (verzenddatum 04-06-2021, dossiernummer 202173754)</meta:user-defined>
    <meta:user-defined meta:name="OVERHEID.PostcodeHuisnummer/OVERHEIDop.postcodeHuisnummer">9726HD 23</meta:user-defined>
    <meta:user-defined meta:name="OVERHEIDop.straatnaam">Van Brakelplein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856</meta:user-defined>
    <meta:user-defined meta:name="OVERHEIDop.GmbID/DC.identifier">gmb-2021-181856</meta:user-defined>
    <meta:user-defined meta:name="OVERHEIDop.versieInformatie"/>
  </office:meta>
</office:document-meta>
</file>