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staureren scheepshelling Havendijk 1, 3846A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2021-000345 voor restauratie oude scheepshelling (gemeentelijk monument) op locatie Havendijk 1, 3846A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84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avendijk 1, 3846AC Harderwijk</meta:user-defined>
    <dc:language>nl</dc:language>
    <meta:user-defined meta:name="OVERHEID.EPSG28992/DC.spatial">171182.1 484888.1</meta:user-defined>
    <meta:user-defined meta:name="DC.title">Kennisgeving besluit op aanvraag beschikking, restaureren scheepshelling Havendijk 1, 3846AC Harderwijk</meta:user-defined>
    <meta:user-defined meta:name="OVERHEID.PostcodeHuisnummer/OVERHEIDop.postcodeHuisnummer">3846AC 1</meta:user-defined>
    <meta:user-defined meta:name="OVERHEIDop.straatnaam">Havendijk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49</meta:user-defined>
    <meta:user-defined meta:name="OVERHEIDop.GmbID/DC.identifier">gmb-2021-181849</meta:user-defined>
    <meta:user-defined meta:name="OVERHEIDop.versieInformatie"/>
  </office:meta>
</office:document-meta>
</file>