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weg 30 te Haren, 9751 CC Groningen – direct vellen 1 boom (krulwilg rechts v.d. fietsoverkapping) (verzenddatum 04-06-2021, dossiernummer 202173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04.919 577018.766</meta:user-defined>
    <meta:user-defined meta:name="DC.title">Verleende omgevingsvergunning: Stationsweg 30 te Haren, 9751 CC Groningen – direct vellen 1 boom (krulwilg rechts v.d. fietsoverkapping) (verzenddatum 04-06-2021, dossiernummer 202173711)</meta:user-defined>
    <meta:user-defined meta:name="OVERHEID.PostcodeHuisnummer/OVERHEIDop.postcodeHuisnummer">9751CC 30</meta:user-defined>
    <meta:user-defined meta:name="OVERHEIDop.straatnaam">Stationsweg</meta:user-defined>
    <meta:user-defined meta:name="OVERHEIDop.woonplaats">Haren G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48</meta:user-defined>
    <meta:user-defined meta:name="OVERHEIDop.GmbID/DC.identifier">gmb-2021-181848</meta:user-defined>
    <meta:user-defined meta:name="OVERHEIDop.versieInformatie"/>
  </office:meta>
</office:document-meta>
</file>