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ortlaan 6 te Ten Boer, 9791 LX Groningen – plaatsen tijdelijke ontmoetingsplek en hekwerken (verzenddatum 04-06-2021, dossiernummer 202173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4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4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4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865.129 588891.882</meta:user-defined>
    <meta:user-defined meta:name="DC.title">Verleende omgevingsvergunning: Sportlaan 6 te Ten Boer, 9791 LX Groningen – plaatsen tijdelijke ontmoetingsplek en hekwerken (verzenddatum 04-06-2021, dossiernummer 202173450)</meta:user-defined>
    <meta:user-defined meta:name="OVERHEID.PostcodeHuisnummer/OVERHEIDop.postcodeHuisnummer">9791LX 6</meta:user-defined>
    <meta:user-defined meta:name="OVERHEIDop.straatnaam">Sportlaan</meta:user-defined>
    <meta:user-defined meta:name="OVERHEIDop.woonplaats">Ten Bo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42</meta:user-defined>
    <meta:user-defined meta:name="OVERHEIDop.GmbID/DC.identifier">gmb-2021-181842</meta:user-defined>
    <meta:user-defined meta:name="OVERHEIDop.versieInformatie"/>
  </office:meta>
</office:document-meta>
</file>