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nnenburger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gemeente Putten een aanvraag ontvangen voor het nieuwbouwen van een zorgwoning, groepswoning en beheerderswoning (bouwen, afwijken bestemmingsplan) op locatie Pinnenburgerweg 73. De aanvraag is geregistreerd onder zaaknummer W 21/14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83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78.32 474534.58</meta:user-defined>
    <meta:user-defined meta:name="DC.title">Kennisgeving ontvangst aanvraag omgevingsvergunning Pinnenburgerweg 73</meta:user-defined>
    <meta:user-defined meta:name="OVERHEID.PostcodeHuisnummer/OVERHEIDop.postcodeHuisnummer">3881VC 73</meta:user-defined>
    <meta:user-defined meta:name="OVERHEIDop.straatnaam">Pinnenburgerweg</meta:user-defined>
    <meta:user-defined meta:name="OVERHEIDop.woonplaats">Put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38</meta:user-defined>
    <meta:user-defined meta:name="OVERHEIDop.GmbID/DC.identifier">gmb-2021-181838</meta:user-defined>
    <meta:user-defined meta:name="OVERHEIDop.versieInformatie"/>
  </office:meta>
</office:document-meta>
</file>