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lanetenlaan 248, 9742 JJ Groningen – vellen 3 bomen (2 berken en 1 carpinus in achtertuin) (verzenddatum 04-06-2021, dossiernummer 202173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82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2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2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622.488 583638.31</meta:user-defined>
    <meta:user-defined meta:name="DC.title">Verleende omgevingsvergunning: Planetenlaan 248, 9742 JJ Groningen – vellen 3 bomen (2 berken en 1 carpinus in achtertuin) (verzenddatum 04-06-2021, dossiernummer 202173570)</meta:user-defined>
    <meta:user-defined meta:name="OVERHEID.PostcodeHuisnummer/OVERHEIDop.postcodeHuisnummer">9742JJ 248</meta:user-defined>
    <meta:user-defined meta:name="OVERHEIDop.straatnaam">Planetenlaan</meta:user-defined>
    <meta:user-defined meta:name="OVERHEIDop.woonplaats">Gronin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829</meta:user-defined>
    <meta:user-defined meta:name="OVERHEIDop.GmbID/DC.identifier">gmb-2021-181829</meta:user-defined>
    <meta:user-defined meta:name="OVERHEIDop.versieInformatie"/>
  </office:meta>
</office:document-meta>
</file>