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elstraat 4-254, Groningen – plaatsen 2 fietsoverkappingen (verzenddatum 03-06-2021, dossiernummer 202173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2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82.352 582851.733</meta:user-defined>
    <meta:user-defined meta:name="OVERHEID.EPSG28992/DC.spatial">230777.513 582860.928</meta:user-defined>
    <meta:user-defined meta:name="DC.title">Verleende omgevingsvergunning: Parelstraat 4-254, Groningen – plaatsen 2 fietsoverkappingen (verzenddatum 03-06-2021, dossiernummer 202173395)</meta:user-defined>
    <meta:user-defined meta:name="OVERHEID.PostcodeHuisnummer/OVERHEIDop.postcodeHuisnummer">9743JC 4</meta:user-defined>
    <meta:user-defined meta:name="OVERHEID.PostcodeHuisnummer/OVERHEIDop.postcodeHuisnummer">9743JJ 254</meta:user-defined>
    <meta:user-defined meta:name="OVERHEIDop.straatnaam">Parelstraat</meta:user-defined>
    <meta:user-defined meta:name="OVERHEIDop.straatnaam">Parelstraat</meta:user-defined>
    <meta:user-defined meta:name="OVERHEIDop.woonplaats">Groningen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23</meta:user-defined>
    <meta:user-defined meta:name="OVERHEIDop.GmbID/DC.identifier">gmb-2021-181823</meta:user-defined>
    <meta:user-defined meta:name="OVERHEIDop.versieInformatie"/>
  </office:meta>
</office:document-meta>
</file>