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het woonhuis aan de achtergevel en het wijzigen van de voorgevel - Kerkstraat 2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25 in Monnickendam voor het uitbreiden van het woonhuis aan de achtergevel en het wijzigen van de voorgevel</text:p>
            <text:p text:style-name="common-al">(ingekomen 31 mei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82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96 496798</meta:user-defined>
    <meta:user-defined meta:name="DC.title">Gemeente Waterland - aanvraag omgevingsvergunning - uitbreiden van het woonhuis aan de achtergevel en het wijzigen van de voorgevel - Kerkstraat 25, Monnickendam</meta:user-defined>
    <meta:user-defined meta:name="OVERHEID.PostcodeHuisnummer/OVERHEIDop.postcodeHuisnummer">1141BE 25</meta:user-defined>
    <meta:user-defined meta:name="OVERHEIDop.straatnaam">Kerkstraat</meta:user-defined>
    <meta:user-defined meta:name="OVERHEIDop.woonplaats">Monnicken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20</meta:user-defined>
    <meta:user-defined meta:name="OVERHEIDop.GmbID/DC.identifier">gmb-2021-181820</meta:user-defined>
    <meta:user-defined meta:name="OVERHEIDop.versieInformatie"/>
  </office:meta>
</office:document-meta>
</file>