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m bij ons markt</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het houden van een evenement genaamd de Kom Bij Ons Markt. Het evenement is gepland op<text:span text:style-name="nadrukvet"> 5 september 2021</text:span>op het Wilderinksplein/Wilderinksstraat en de Marthastraat. De aanvraag is geregistreerd onder zaaknummer EV-2021-001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81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58.72 475375.83</meta:user-defined>
    <meta:user-defined meta:name="DC.title">Kennisgeving ontvangst aanvraag evenement Kom bij ons markt</meta:user-defined>
    <meta:user-defined meta:name="OVERHEID.PostcodeHuisnummer/OVERHEIDop.postcodeHuisnummer">7555HP 2</meta:user-defined>
    <meta:user-defined meta:name="OVERHEIDop.straatnaam">Jacobastraat</meta:user-defined>
    <meta:user-defined meta:name="OVERHEIDop.woonplaats">Hengelo</meta:user-defined>
    <meta:user-defined meta:name="DCTERMS.W3CDTF/DCTERMS.available">2021-06-10</meta:user-defined>
    <meta:user-defined meta:name="DCTERMS.W3CDTF/OVERHEIDop.jaargang">2021</meta:user-defined>
    <meta:user-defined meta:name="OVERHEIDop.publicationIssue">181811</meta:user-defined>
    <meta:user-defined meta:name="OVERHEIDop.GmbID/DC.identifier">gmb-2021-181811</meta:user-defined>
    <meta:user-defined meta:name="OVERHEIDop.versieInformatie"/>
  </office:meta>
</office:document-meta>
</file>