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Lingewaard - verlening omgevingsvergunning uitgebreide voorbereidingsprocedure – veranderen geitenhouderij milieu (fase 1) – Angerensestraat 31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gemeenteblad van Lingewaard is op 6 januari 2021 per abuis het volgende gepubliceerd: </text:p>
            <text:p text:style-name="common-al">“Gemeente Lingewaard – verlening omgevingsvergunning uitgebreide voorbereidingsprocedure – veranderen geitenhouderij milieu (fase 1) – Angerensestraat 31, Gendt”</text:p>
            <text:p text:style-name="common-al">met zaaknummer 195260133 en OLO-nummer 2735011.</text:p>
            <text:p text:style-name="common-al">Dit besluit is echter reeds op 4 december 2019 gepubliceerd. Er liggen dus nu géén stukken ter inzage en er is géén sprake van een nieuw besluit.</text:p>
            <text:p text:style-name="common-al">Wij vinden het vervelend dat hierdoor verwarring kan zijn  ontstaan over de feitelijke situ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18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Bestuur | Organisatie en beleid</meta:user-defined>
    <meta:user-defined meta:name="OVERHEIDop.referentienummer">195260133</meta:user-defined>
    <dc:language>nl</dc:language>
    <meta:user-defined meta:name="OVERHEID.EPSG28992/DC.spatial">195701.957 433070.92</meta:user-defined>
    <meta:user-defined meta:name="DC.title">Rectificatie: Gemeente Lingewaard - verlening omgevingsvergunning uitgebreide voorbereidingsprocedure – veranderen geitenhouderij milieu (fase 1) – Angerensestraat 31, Gendt</meta:user-defined>
    <meta:user-defined meta:name="OVERHEID.PostcodeHuisnummer/OVERHEIDop.postcodeHuisnummer">6691GE 12</meta:user-defined>
    <meta:user-defined meta:name="OVERHEIDop.straatnaam">Angerensestraat</meta:user-defined>
    <meta:user-defined meta:name="OVERHEIDop.woonplaats">Gend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81</meta:user-defined>
    <meta:user-defined meta:name="OVERHEIDop.GmbID/DC.identifier">gmb-2021-18181</meta:user-defined>
    <meta:user-defined meta:name="OVERHEIDop.versieInformatie"/>
  </office:meta>
</office:document-meta>
</file>