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uitbreiden van het woonhuis aan de zijgevel - Noordeinde 13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Noordeinde 134 in Monnickendam voor het uitbreiden van het woonhuis aan de zijgevel</text:p>
            <text:p text:style-name="common-al">(verzonden 3 jun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e beslistermijn wordt met zes weken verlengd om een aangepast plan van de aanvrager te behandelen. De nieuwe uiterste beslisdatum is 26 juli 2021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80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70.718 497323.646</meta:user-defined>
    <meta:user-defined meta:name="DC.title">Gemeente Waterland - verlenging beslistermijn omgevingsvergunning - uitbreiden van het woonhuis aan de zijgevel - Noordeinde 134, Monnickendam</meta:user-defined>
    <meta:user-defined meta:name="OVERHEID.PostcodeHuisnummer/OVERHEIDop.postcodeHuisnummer">1141AR 134</meta:user-defined>
    <meta:user-defined meta:name="OVERHEIDop.straatnaam">Noordeinde</meta:user-defined>
    <meta:user-defined meta:name="OVERHEIDop.woonplaats">Monnicken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08</meta:user-defined>
    <meta:user-defined meta:name="OVERHEIDop.GmbID/DC.identifier">gmb-2021-181808</meta:user-defined>
    <meta:user-defined meta:name="OVERHEIDop.versieInformatie"/>
  </office:meta>
</office:document-meta>
</file>