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en uitbreiden van een woning, Tomelweg 11, 6132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melweg 11, 6132BS Sittard</text:p>
            <text:p text:style-name="common-al">
            <text:span text:style-name="nadrukvet">Ontvangstdatum:</text:span> 17 mei 2021</text:p>
            <text:p text:style-name="common-al">
            <text:span text:style-name="nadrukvet">Kenmerk:</text:span> 2021-0050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https://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80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omelweg 11, 6132BS Sittard</meta:user-defined>
    <dc:language>nl</dc:language>
    <meta:user-defined meta:name="OVERHEID.EPSG28992/DC.spatial">189337 332928</meta:user-defined>
    <meta:user-defined meta:name="DC.title">Aanvraag omgevingsvergunning voor renoveren en uitbreiden van een woning, Tomelweg 11, 6132BS Sittard</meta:user-defined>
    <meta:user-defined meta:name="OVERHEID.PostcodeHuisnummer/OVERHEIDop.postcodeHuisnummer">6132BS 11</meta:user-defined>
    <meta:user-defined meta:name="OVERHEIDop.straatnaam">Tomelweg</meta:user-defined>
    <meta:user-defined meta:name="OVERHEIDop.woonplaats">Sitta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03</meta:user-defined>
    <meta:user-defined meta:name="OVERHEIDop.GmbID/DC.identifier">gmb-2021-181803</meta:user-defined>
    <meta:user-defined meta:name="OVERHEIDop.versieInformatie"/>
  </office:meta>
</office:document-meta>
</file>