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oostersingel 30 te Haren, 9751 NZ Groningen – plaatsen erfafscheiding (verzenddatum 04-06-2021, dossiernummer 20217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0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76.683 578422.896</meta:user-defined>
    <meta:user-defined meta:name="DC.title">Verleende omgevingsvergunning: Kloostersingel 30 te Haren, 9751 NZ Groningen – plaatsen erfafscheiding (verzenddatum 04-06-2021, dossiernummer 202171309)</meta:user-defined>
    <meta:user-defined meta:name="OVERHEID.PostcodeHuisnummer/OVERHEIDop.postcodeHuisnummer">9751NZ 30</meta:user-defined>
    <meta:user-defined meta:name="OVERHEIDop.straatnaam">Kloostersingel</meta:user-defined>
    <meta:user-defined meta:name="OVERHEIDop.woonplaats">Haren G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2</meta:user-defined>
    <meta:user-defined meta:name="OVERHEIDop.GmbID/DC.identifier">gmb-2021-181802</meta:user-defined>
    <meta:user-defined meta:name="OVERHEIDop.versieInformatie"/>
  </office:meta>
</office:document-meta>
</file>