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optunen in De Wilgen (kadastraal: Boornbergum, sectie F perceelnummer 3719), de aanleg van een dam en uitrit, datum bekendmaking: 30 decem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ptunen in De Wilgen (kadastraal: Boornbergum, sectie F perceelnummer 3719), de aanleg van een dam en uitrit, datum bekendmaking: 30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1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optunen in De Wilgen (kadastraal: Boornbergum, sectie F perceelnummer 3719), de aanleg van een dam en uitrit, datum bekendmaking: 30 december 2020</meta:user-defined>
    <dc:language>nl</dc:language>
    <meta:user-defined meta:name="OVERHEID.EPSG28992/DC.spatial">197957.12 568493.44</meta:user-defined>
    <meta:user-defined meta:name="OVERHEID.EPSG28992/DC.spatial">197967.09 568488.05</meta:user-defined>
    <meta:user-defined meta:name="DC.title">Gemeente Smallingerland - verlening omgevingsvergunning - Hoptunen in De Wilgen (kadastraal: Boornbergum, sectie F perceelnummer 3719), de aanleg van een dam en uitrit, datum bekendmaking: 30 december 2020</meta:user-defined>
    <meta:user-defined meta:name="OVERHEID.PostcodeHuisnummer/OVERHEIDop.postcodeHuisnummer">9213VK 12</meta:user-defined>
    <meta:user-defined meta:name="OVERHEID.PostcodeHuisnummer/OVERHEIDop.postcodeHuisnummer">9213VK 12</meta:user-defined>
    <meta:user-defined meta:name="OVERHEIDop.straatnaam">Hoptunen</meta:user-defined>
    <meta:user-defined meta:name="OVERHEIDop.straatnaam">Hoptunen</meta:user-defined>
    <meta:user-defined meta:name="OVERHEIDop.woonplaats">De Wilgen</meta:user-defined>
    <meta:user-defined meta:name="OVERHEIDop.woonplaats">De Wilgen</meta:user-defined>
    <meta:user-defined meta:name="DCTERMS.W3CDTF/DCTERMS.available">2021-01-04</meta:user-defined>
    <meta:user-defined meta:name="DCTERMS.W3CDTF/OVERHEIDop.jaargang">2021</meta:user-defined>
    <meta:user-defined meta:name="OVERHEIDop.publicationIssue">1818</meta:user-defined>
    <meta:user-defined meta:name="OVERHEIDop.GmbID/DC.identifier">gmb-2021-1818</meta:user-defined>
    <meta:user-defined meta:name="OVERHEIDop.versieInformatie"/>
  </office:meta>
</office:document-meta>
</file>