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01 te Nijmegen: gewijzigde indeling gedurende het bouwproc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gewijzigde indeling gedurende het bouwproces (Meijhorst 70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102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98EA015-FC8E-4EE1-9F15-E68C7E23C8C8" xlink:type="simple">http://www.nijmegen.nl/vergunningpagina/?guid=B98EA015-FC8E-4EE1-9F15-E68C7E23C8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79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5.501 424833.161</meta:user-defined>
    <meta:user-defined meta:name="DC.title">Meijhorst 7001 te Nijmegen: gewijzigde indeling gedurende het bouwproces - meldingen - Melding ontvangen</meta:user-defined>
    <meta:user-defined meta:name="OVERHEID.PostcodeHuisnummer/OVERHEIDop.postcodeHuisnummer">6537EN 7001</meta:user-defined>
    <meta:user-defined meta:name="OVERHEIDop.straatnaam">Meijhorst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97</meta:user-defined>
    <meta:user-defined meta:name="OVERHEIDop.GmbID/DC.identifier">gmb-2021-181797</meta:user-defined>
    <meta:user-defined meta:name="OVERHEIDop.versieInformatie"/>
  </office:meta>
</office:document-meta>
</file>