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tijdelijk wijzigen van een deel van het gebruik van het pin- en toiletgebouw naar ruimte voor gastvrouw/- heer met ondergeschikte detailhandel - Kruisbaakweg 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ruisbaakweg 1 in Marken voor het tijdelijk wijzigen van een deel van het gebruik van het pin- en toiletgebouw naar ruimte voor gastvrouw/- heer met ondergeschikte detailhandel</text:p>
            <text:p text:style-name="common-al">(verzonden 4 juni 2021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78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8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828.681 496558.899</meta:user-defined>
    <meta:user-defined meta:name="DC.title">Gemeente Waterland - verlening omgevingsvergunning - tijdelijk wijzigen van een deel van het gebruik van het pin- en toiletgebouw naar ruimte voor gastvrouw/- heer met ondergeschikte detailhandel - Kruisbaakweg 1, Marken</meta:user-defined>
    <meta:user-defined meta:name="OVERHEIDop.straatnaam">Kruisbaakweg</meta:user-defined>
    <meta:user-defined meta:name="OVERHEIDop.woonplaats">Mark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81</meta:user-defined>
    <meta:user-defined meta:name="OVERHEIDop.GmbID/DC.identifier">gmb-2021-181781</meta:user-defined>
    <meta:user-defined meta:name="OVERHEIDop.versieInformatie"/>
  </office:meta>
</office:document-meta>
</file>