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aanbouw - Tongnaald 19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ongnaald 19 in Monnickendam voor het realiseren van een aanbouw</text:p>
            <text:p text:style-name="common-al">(verzonden 28 april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77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7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7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655.978 496046.947</meta:user-defined>
    <meta:user-defined meta:name="DC.title">Gemeente Waterland - verlening omgevingsvergunning - realiseren van een aanbouw - Tongnaald 19, Monnickendam</meta:user-defined>
    <meta:user-defined meta:name="OVERHEID.PostcodeHuisnummer/OVERHEIDop.postcodeHuisnummer">1141CA 19</meta:user-defined>
    <meta:user-defined meta:name="OVERHEIDop.straatnaam">Tongnaald</meta:user-defined>
    <meta:user-defined meta:name="OVERHEIDop.woonplaats">Monnicken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78</meta:user-defined>
    <meta:user-defined meta:name="OVERHEIDop.GmbID/DC.identifier">gmb-2021-181778</meta:user-defined>
    <meta:user-defined meta:name="OVERHEIDop.versieInformatie"/>
  </office:meta>
</office:document-meta>
</file>