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aan de zijgevel - Cornelis Dirkszoonlaan 10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Cornelis Dirkszoonlaan 105 in Monnickendam voor het realiseren van een aanbouw aan de zijgevel</text:p>
            <text:p text:style-name="common-al">(ingekomen 28 me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772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72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545.027 496070.383</meta:user-defined>
    <meta:user-defined meta:name="DC.title">Gemeente Waterland - aanvraag omgevingsvergunning - realiseren van een aanbouw aan de zijgevel - Cornelis Dirkszoonlaan 105, Monnickendam</meta:user-defined>
    <meta:user-defined meta:name="OVERHEID.PostcodeHuisnummer/OVERHEIDop.postcodeHuisnummer">1141XZ 105</meta:user-defined>
    <meta:user-defined meta:name="OVERHEIDop.straatnaam">Cornelis Dirkszoonlaan</meta:user-defined>
    <meta:user-defined meta:name="OVERHEIDop.woonplaats">Monnickendam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772</meta:user-defined>
    <meta:user-defined meta:name="OVERHEIDop.GmbID/DC.identifier">gmb-2021-181772</meta:user-defined>
    <meta:user-defined meta:name="OVERHEIDop.versieInformatie"/>
  </office:meta>
</office:document-meta>
</file>