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chtlaan 13 te Haren, 9751 BP Groningen – constructief aanpassen bestaande woonhuis (verzenddatum 03-06-2021, dossiernummer 202173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6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6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6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31.657 576816.157</meta:user-defined>
    <meta:user-defined meta:name="DC.title">Verleende omgevingsvergunning: Jachtlaan 13 te Haren, 9751 BP Groningen – constructief aanpassen bestaande woonhuis (verzenddatum 03-06-2021, dossiernummer 202173443)</meta:user-defined>
    <meta:user-defined meta:name="OVERHEID.PostcodeHuisnummer/OVERHEIDop.postcodeHuisnummer">9751BP 13</meta:user-defined>
    <meta:user-defined meta:name="OVERHEIDop.straatnaam">Jachtlaan</meta:user-defined>
    <meta:user-defined meta:name="OVERHEIDop.woonplaats">Haren G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69</meta:user-defined>
    <meta:user-defined meta:name="OVERHEIDop.GmbID/DC.identifier">gmb-2021-181769</meta:user-defined>
    <meta:user-defined meta:name="OVERHEIDop.versieInformatie"/>
  </office:meta>
</office:document-meta>
</file>