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Meester Visserstraat 1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ster Visserstraat 16 in Marken voor het plaatsen van zonnepanelen</text:p>
            <text:p text:style-name="common-al">(ingekomen 30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76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144.96 497355.714</meta:user-defined>
    <meta:user-defined meta:name="DC.title">Gemeente Waterland - aanvraag omgevingsvergunning - plaatsen van zonnepanelen - Meester Visserstraat 16, Marken</meta:user-defined>
    <meta:user-defined meta:name="OVERHEID.PostcodeHuisnummer/OVERHEIDop.postcodeHuisnummer">1156CP 16</meta:user-defined>
    <meta:user-defined meta:name="OVERHEIDop.straatnaam">Meester Visserstraat</meta:user-defined>
    <meta:user-defined meta:name="OVERHEIDop.woonplaats">Mark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68</meta:user-defined>
    <meta:user-defined meta:name="OVERHEIDop.GmbID/DC.identifier">gmb-2021-181768</meta:user-defined>
    <meta:user-defined meta:name="OVERHEIDop.versieInformatie"/>
  </office:meta>
</office:document-meta>
</file>