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Raadsconferentie/gecombineerde vergadering Commissies Leefomgeving en Samenleving op 17 juni 2021</text:p>
      <text:section text:name="zakelijke-mededeling_id1-3-2" text:style-name="zakelijke-mededeling">
        <text:section text:name="zakelijke-mededeling-tekst_id1-3-2-1" text:style-name="zakelijke-mededeling-tekst">
          <text:section text:name="tekst_id1-3-2-1-1" text:style-name="tekst">
            <text:p text:style-name="common-al">Geachte Leden van de commissies Leefomgeving en Samenleving</text:p>
            <text:p text:style-name="common-al"/>
            <text:p text:style-name="common-al">Hierbij nodig ik u uit tot het bijwonen van de openbare vergadering van de raadsconferentie/gezamenlijke commissies Leefomgeving en Samenleving op donderdag 17 juni 2021 om 18.30 uur.</text:p>
            <text:p text:style-name="common-al"/>
            <text:p text:style-name="common-al">In verband met de Corona-maatregelen wordt de vergadering digitaal, via MS-TEAMS gehouden. Binnenkort ontvangt u via de mail een link om deel te nemen aan de digitale vergadering. De vergadering zal voor belangstellenden te volgen zijn via de gemeentelijke website. Van deze vergadering worden geluidsopnames na afloop op de website van de gemeente geplaatst.</text:p>
            <text:p text:style-name="common-al"/>
            <text:p text:style-name="common-al">
            <text:span text:style-name="nadrukvet">AGENDA</text:span>
          </text:p>
            <text:p text:style-name="common-al">1. Opening (circa 5 minuten)</text:p>
            <text:p text:style-name="common-al">1.1 afmeldingen</text:p>
            <text:p text:style-name="common-al">1.2 mededelingen</text:p>
            <text:p text:style-name="common-al">1.3 insprekers (minimaal 2 dagen vantevoren melden bij de griffie)</text:p>
            <text:p text:style-name="common-al"/>
            <text:p text:style-name="common-al">2. Vaststellen (circa 5 minuten)</text:p>
            <text:p text:style-name="common-al">2.1 vaststellen van de agenda</text:p>
            <text:p text:style-name="common-al">2.2 vaststellen concept besluitenlijst raadsconferentie 24 oktober 2019</text:p>
            <text:p text:style-name="common-al"/>
            <text:p text:style-name="common-al">3. Raadsvoorstel Bespreekstuk</text:p>
            <text:p text:style-name="common-al">3.1 Jaarrekening gemeente Voerendaal 2020 (circa 2 uur)</text:p>
            <text:p text:style-name="common-al"/>
            <text:p text:style-name="common-al">4. Sluiting</text:p>
            <text:p text:style-name="common-al"/>
            <text:p text:style-name="common-al">Van deze vergadering worden geluidsopnames gemaakt die op de website van de gemeente worden geplaatst.</text:p>
            <text:p text:style-name="common-al"/>
            <text:p text:style-name="common-al">Met vriendelijke groet,</text:p>
            <text:p text:style-name="common-al"/>
            <text:p text:style-name="common-al">S.M.J.A.J. Vliegen</text:p>
            <text:p text:style-name="last-al">Voorzit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176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dc:language>nl</dc:language>
    <meta:user-defined meta:name="OVERHEID.Gemeente/DC.spatial">Voerendaal</meta:user-defined>
    <meta:user-defined meta:name="DC.title">Oproep Raadsconferentie/gecombineerde vergadering Commissies Leefomgeving en Samenleving op 17 juni 2021</meta:user-defined>
    <meta:user-defined meta:name="DCTERMS.W3CDTF/DCTERMS.available">2021-06-11</meta:user-defined>
    <meta:user-defined meta:name="DCTERMS.W3CDTF/OVERHEIDop.jaargang">2021</meta:user-defined>
    <meta:user-defined meta:name="OVERHEIDop.publicationIssue">181763</meta:user-defined>
    <meta:user-defined meta:name="OVERHEIDop.GmbID/DC.identifier">gmb-2021-181763</meta:user-defined>
    <meta:user-defined meta:name="OVERHEIDop.versieInformatie"/>
  </office:meta>
</office:document-meta>
</file>