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Blankendalwei 3 het aanvragen omgevingsvergunning beperkte milieutoets voor het omzetten naar een geitenhou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Blankendalwei 3 OV20210671 het aanvragen omgevingsvergunning beperkte milieutoets voor het omzetten naar een geitenhouderij (02-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76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6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6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585 564318</meta:user-defined>
    <meta:user-defined meta:name="DC.title">Ingekomen aanvraag, Scharnegoutum, Blankendalwei 3 het aanvragen omgevingsvergunning beperkte milieutoets voor het omzetten naar een geitenhouderij</meta:user-defined>
    <meta:user-defined meta:name="OVERHEID.PostcodeHuisnummer/OVERHEIDop.postcodeHuisnummer">8629EH 3</meta:user-defined>
    <meta:user-defined meta:name="OVERHEIDop.straatnaam">Blankendalwei</meta:user-defined>
    <meta:user-defined meta:name="OVERHEIDop.woonplaats">Scharnegoutum</meta:user-defined>
    <meta:user-defined meta:name="DCTERMS.W3CDTF/DCTERMS.available">2021-06-10</meta:user-defined>
    <meta:user-defined meta:name="DCTERMS.W3CDTF/OVERHEIDop.jaargang">2021</meta:user-defined>
    <meta:user-defined meta:name="OVERHEIDop.publicationIssue">181762</meta:user-defined>
    <meta:user-defined meta:name="OVERHEIDop.GmbID/DC.identifier">gmb-2021-181762</meta:user-defined>
    <meta:user-defined meta:name="OVERHEIDop.versieInformatie"/>
  </office:meta>
</office:document-meta>
</file>