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mwerd 16, 9746 CX Groningen – plaatsen schutting (verzenddatum 04-06-2021, dossiernummer 202173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07.527 584163.672</meta:user-defined>
    <meta:user-defined meta:name="DC.title">Verleende omgevingsvergunning: Heemwerd 16, 9746 CX Groningen – plaatsen schutting (verzenddatum 04-06-2021, dossiernummer 202173291)</meta:user-defined>
    <meta:user-defined meta:name="OVERHEID.PostcodeHuisnummer/OVERHEIDop.postcodeHuisnummer">9746CX 16</meta:user-defined>
    <meta:user-defined meta:name="OVERHEIDop.straatnaam">Heemwerd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60</meta:user-defined>
    <meta:user-defined meta:name="OVERHEIDop.GmbID/DC.identifier">gmb-2021-181760</meta:user-defined>
    <meta:user-defined meta:name="OVERHEIDop.versieInformatie"/>
  </office:meta>
</office:document-meta>
</file>